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4 zonnepanelen voorzijde, Nieuwebrugsteeg 19 2311J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9047</text:p>
            <text:p text:style-name="common-al">Ingekomen: 05-10-2022 00:00</text:p>
            <text:p text:style-name="common-al">Datum besluit: 01-11-2022</text:p>
            <text:p text:style-name="common-al">Locatie: Nieuwebrugsteeg 19 2311JX Leiden</text:p>
            <text:p text:style-name="common-al">Projectomschrijving: plaatsen 4 zonnepanelen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90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046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6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6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9047</meta:user-defined>
    <meta:user-defined meta:name="DCTERMS.abstract">plaatsen 4 zonnepanelen voorzijde</meta:user-defined>
    <dc:language>nl</dc:language>
    <meta:user-defined meta:name="OVERHEIDop.locatietype/OVERHEIDop.gebiedsmarkering">Punt</meta:user-defined>
    <meta:user-defined meta:name="DC.title">Verleende omgevingsvergunning, plaatsen 4 zonnepanelen voorzijde, Nieuwebrugsteeg 19 2311JX Leiden</meta:user-defined>
    <meta:user-defined meta:name="DCTERMS.W3CDTF/DCTERMS.available">2022-11-10</meta:user-defined>
    <meta:user-defined meta:name="DCTERMS.W3CDTF/OVERHEIDop.jaargang">2022</meta:user-defined>
    <meta:user-defined meta:name="OVERHEIDop.externeBijlage">LEIDEN_202210_GFO_ZAKEN_794864_7303027_16649833...|exb-2022-60931</meta:user-defined>
    <meta:user-defined meta:name="OVERHEIDop.externeBijlage">LEIDEN_202211_GFO_ZAKEN_794864_aanzicht loodrec...|exb-2022-60932</meta:user-defined>
    <meta:user-defined meta:name="OVERHEIDop.externeBijlage">LEIDEN_202211_GFO_ZAKEN_794864_Datasheet zonnep...|exb-2022-60933</meta:user-defined>
    <meta:user-defined meta:name="OVERHEIDop.externeBijlage">LEIDEN_202211_GFO_ZAKEN_794864_Dwarsdoorsnede n...|exb-2022-60934</meta:user-defined>
    <meta:user-defined meta:name="OVERHEIDop.externeBijlage">LEIDEN_202211_GFO_ZAKEN_794864_publiceerbareaan...|exb-2022-60935</meta:user-defined>
    <meta:user-defined meta:name="OVERHEIDop.externeBijlage">LEIDEN_202211_GFO_ZAKEN_794864_rapport panelen ...|exb-2022-60936</meta:user-defined>
    <meta:user-defined meta:name="OVERHEIDop.externeBijlage">LEIDEN_202211_GFO_ZAKEN_794864_Voorgevel nieuwe...|exb-2022-60937</meta:user-defined>
    <meta:user-defined meta:name="OVERHEIDop.publicationIssue">490463</meta:user-defined>
    <meta:user-defined meta:name="OVERHEIDop.GmbID/DC.identifier">gmb-2022-490463</meta:user-defined>
    <meta:user-defined meta:name="OVERHEIDop.versieInformatie"/>
  </office:meta>
</office:document-meta>
</file>