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Leemvaart, de Zwolsevaart en Ensvaart te Kraggenburg: het plaatsen van 7 recreatieve steigers (project recreatief Kragg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is een aanvraag om omgevingsvergunning binnen gekomen voor deze locatie. De aanvraag is geregistreerd onder zaaknummer HZ_WABO 2022-18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046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gs de Leemvaart, de Zwolsevaart en Ensvaart te Kraggenburg: omgevingsvergunning   het plaatsen van 7 recreatieve steigers (project recreatief Kraggenburg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ngs de Leemvaart, de Zwolsevaart en Ensvaart te Kraggenburg: het plaatsen van 7 recreatieve steigers (project recreatief Kraggenburg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62</meta:user-defined>
    <meta:user-defined meta:name="OVERHEIDop.GmbID/DC.identifier">gmb-2022-490462</meta:user-defined>
    <meta:user-defined meta:name="OVERHEIDop.versieInformatie"/>
  </office:meta>
</office:document-meta>
</file>