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Egginkstraat 2, 7983 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28-10-2022, zaaknummer 2022-214247 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46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Egginkstraat 2, 7983 LE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60</meta:user-defined>
    <meta:user-defined meta:name="OVERHEIDop.GmbID/DC.identifier">gmb-2022-490460</meta:user-defined>
    <meta:user-defined meta:name="OVERHEIDop.versieInformatie"/>
  </office:meta>
</office:document-meta>
</file>