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Parkweg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oktober 2022 een aanvraag omgevingsvergunning voor het uitslijpen/hakken van oude voegen en de gevels te voorzien van een nieuwe knipvoeg 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045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5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5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Parkweg 1 Bloemendaa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52</meta:user-defined>
    <meta:user-defined meta:name="OVERHEIDop.GmbID/DC.identifier">gmb-2022-490452</meta:user-defined>
    <meta:user-defined meta:name="OVERHEIDop.versieInformatie"/>
  </office:meta>
</office:document-meta>
</file>