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met carport ter vervanging van 2 bergingen, het verplaatsen van bestaande parkeerplaatsen en plaatsen van zonnepanelen aan Haarlemmerstraatweg 2, 2343L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Haarlemmerstraatweg 2 2343LB Oegstgeest het plaatsen van een berging met carport ter vervanging van 2 bergingen, het verplaatsen van bestaande parkeerplaatsen en plaatsen van zonnepanelen (31-10-2022) Z/22/162009</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De verleende omgevingsvergunning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044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4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4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2009</meta:user-defined>
    <meta:user-defined meta:name="DCTERMS.abstract">het plaatsen van een berging met carport ter vervanging van 2 bergingen, het verplaatsen van bestaande parkeerplaatsen en plaatsen van zonnepanelen</meta:user-defined>
    <dc:language>nl</dc:language>
    <meta:user-defined meta:name="OVERHEIDop.locatietype/OVERHEIDop.gebiedsmarkering">Punt</meta:user-defined>
    <meta:user-defined meta:name="DC.title">Toestemming voor het plaatsen van een berging met carport ter vervanging van 2 bergingen, het verplaatsen van bestaande parkeerplaatsen en plaatsen van zonnepanelen aan Haarlemmerstraatweg 2, 2343LB Oegstgeest</meta:user-defined>
    <meta:user-defined meta:name="DCTERMS.W3CDTF/DCTERMS.available">2022-11-09</meta:user-defined>
    <meta:user-defined meta:name="DCTERMS.W3CDTF/OVERHEIDop.jaargang">2022</meta:user-defined>
    <meta:user-defined meta:name="OVERHEIDop.publicationIssue">490448</meta:user-defined>
    <meta:user-defined meta:name="OVERHEIDop.GmbID/DC.identifier">gmb-2022-490448</meta:user-defined>
    <meta:user-defined meta:name="OVERHEIDop.versieInformatie"/>
  </office:meta>
</office:document-meta>
</file>