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Linthorst Homanstraat 18, 7973 K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, ontvangstdatum 28-10-2022, zaaknummer 2022-214246 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044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Linthorst Homanstraat 18, 7973 KG,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43</meta:user-defined>
    <meta:user-defined meta:name="OVERHEIDop.GmbID/DC.identifier">gmb-2022-490443</meta:user-defined>
    <meta:user-defined meta:name="OVERHEIDop.versieInformatie"/>
  </office:meta>
</office:document-meta>
</file>