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voertuigen langer dan 12 meter op de Van Reenenweg en Rozenstraat te Zeist</text:p>
      <text:section text:name="regeling_id1-3-2" text:style-name="regeling">
        <text:section text:name="aanhef_id1-3-2-1" text:style-name="aanhef"/>
        <text:section text:name="regeling-tekst_id1-3-2-2" text:style-name="regeling-tekst">
          <text:section text:name="tekst_id1-3-2-2-1" text:style-name="tekst">
            <text:p text:style-name="common-al">Datum: 4 november 2022</text:p>
            <text:p text:style-name="common-al">Kenmerk: 50405</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Er ontstaat overlast van lang vrachtverkeer dat door de Van Reenenweg in Zeist rijdt. Dit vrachtverkeer komt vanaf de Bergweg of vanaf de Utrechtseweg. Wanneer dit vrachtverkeer door de Van Reenenweg rijdt en de bocht wil maken naar de Rozenstraat, lopen zij vast. Vrachtverkeer moet vervolgens achteruit terugrijden, wat gevaarlijke situaties oplevert. Om deze reden dient een inrijverbod voor voertuigen langer dan 12 meter ingesteld te worden. Vrachtverkeer komend vanaf de Bergweg kan vanaf de kruising Van Reenenweg-Dwarsweg niet verder rijden, zodat dit verkeer de weg naar de Rozenstraat niet kan nemen en naar de Schaerweijdelaan geleid wordt. Vrachtverkeer komend vanaf de Utrechtseweg mag bij de kruising Van Reenenweg-Rozenstraat niet de Rozenstraat inrijden. Dit verkeer kan dan door de Van Reenenweg doorrijden richting de Bergweg.</text:p>
            <text:p text:style-name="common-al"/>
            <text:p text:style-name="common-al"/>
            <text:p text:style-name="common-al"/>
            <text:p text:style-name="common-al"/>
            <text:p text:style-name="common-al"/>
            <text:p text:style-name="common-al"/>
            <text:p text:style-name="common-al">
            <text:span text:style-name="nadrukvet">BESLUITEN</text:span>
          </text:p>
            <text:p text:style-name="common-al">Op grond van voorgaande overwegingen is de gemeente tot het besluit gekomen om:</text:p>
            <text:list text:style-name="id1-3-2-2-1-23">
              <text:list-item text:style-override="id1-3-2-2-1-23-1">
                <text:number>1.</text:number>
                <text:p text:style-name="al">het instellen van een geslotenverklaring voor voertuigen langer dan 12 meter op de Rozenstraat, door middel van het plaatsen van verkeersbord C17-12m van bijlage 1 van het RVV 1990 op de kruising van de Rozenstraat met de Van Reenenweg;</text:p>
              </text:list-item>
              <text:list-item text:style-override="id1-3-2-2-1-23-2">
                <text:number>2.</text:number>
                <text:p text:style-name="al">het instellen van een geslotenverklaring voor voertuigen langer dan 12 meter op de Van Reenenweg door middel van het plaatsen van verkeersbord C17-12m van bijlage 1 van het RVV 1990 op de kruising van de Van Reenenweg met de Dwarsweg;</text:p>
              </text:list-item>
              <text:list-item text:style-override="id1-3-2-2-1-23-3">
                <text:number>3.</text:number>
                <text:p text:style-name="al">de bebording en markering aan te brengen zoals aangegeven op de bij dit besluit behorende situatietekeningen.</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de Staatscourant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p text:style-name="common-al"/>
            <text:p text:style-name="common-al">
            <text:span text:style-name="nadrukvet">Griffierecht</text:span>
          </text:p>
            <text:p text:style-name="common-al">Het griffierecht bedraagt:</text:p>
            <text:list text:style-name="id1-3-2-2-1-44">
              <text:list-item text:style-override="id1-3-2-2-1-44-1">
                <text:number>•</text:number>
                <text:p text:style-name="al">€ 170,- voor een natuurlijk persoon;</text:p>
              </text:list-item>
              <text:list-item text:style-override="id1-3-2-2-1-44-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044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4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4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slotenverklaring voertuigen langer dan 12 meter op de Van Reenenweg en Rozenstraat  -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0405</meta:user-defined>
    <meta:user-defined meta:name="OVERHEIDop.verkeersbordcode">C17</meta:user-defined>
    <dc:language>nl</dc:language>
    <meta:user-defined meta:name="OVERHEIDop.locatietype/OVERHEIDop.gebiedsmarkering">Adres</meta:user-defined>
    <meta:user-defined meta:name="OVERHEIDop.locatietype/OVERHEIDop.gebiedsmarkering">Adres</meta:user-defined>
    <meta:user-defined meta:name="DC.title">Verkeersbesluit instellen geslotenverklaring voertuigen langer dan 12 meter op de Van Reenenweg en Rozenstraat te Zeist</meta:user-defined>
    <meta:user-defined meta:name="DCTERMS.W3CDTF/DCTERMS.available">2022-11-04</meta:user-defined>
    <meta:user-defined meta:name="OVERHEIDop.externeBijlage">Situatietekening Instellen geslotenverklaring |exb-2022-60926</meta:user-defined>
    <meta:user-defined meta:name="DCTERMS.W3CDTF/OVERHEIDop.jaargang">2022</meta:user-defined>
    <meta:user-defined meta:name="OVERHEIDop.publicationIssue">490442</meta:user-defined>
    <meta:user-defined meta:name="OVERHEIDop.GmbID/DC.identifier">gmb-2022-490442</meta:user-defined>
    <meta:user-defined meta:name="OVERHEIDop.versieInformatie"/>
  </office:meta>
</office:document-meta>
</file>