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seizoensgebonden paviljoen Zeeweg 86b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oktober 2022 een aanvraag omgevingsvergunning voor het plaatsen van een seizoensgebonden paviljoen (Bronze Beach)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04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 plaatsen seizoensgebonden paviljoen Zeeweg 86b Over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41</meta:user-defined>
    <meta:user-defined meta:name="OVERHEIDop.GmbID/DC.identifier">gmb-2022-490441</meta:user-defined>
    <meta:user-defined meta:name="OVERHEIDop.versieInformatie"/>
  </office:meta>
</office:document-meta>
</file>