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Fazantweg 9, 7971 D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 uitrit, ontvangstdatum 28-10-2022, zaaknummer 2022-21424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043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3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3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Havelte, Fazantweg 9, 7971 DJ,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436</meta:user-defined>
    <meta:user-defined meta:name="OVERHEIDop.GmbID/DC.identifier">gmb-2022-490436</meta:user-defined>
    <meta:user-defined meta:name="OVERHEIDop.versieInformatie"/>
  </office:meta>
</office:document-meta>
</file>