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erbouwen woning Zandvoorterweg 2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oktober 2022 een aanvraag omgevingsvergunning voor het wijzigen van het raam in de voorgevel, het isoleren van de bestaande kap en enige interne constructieve wijzigingen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043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3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3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 verbouwen woning Zandvoorterweg 23 Aerdenhou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35</meta:user-defined>
    <meta:user-defined meta:name="OVERHEIDop.GmbID/DC.identifier">gmb-2022-490435</meta:user-defined>
    <meta:user-defined meta:name="OVERHEIDop.versieInformatie"/>
  </office:meta>
</office:document-meta>
</file>