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1e Meijerinkshoekweg 5 en 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de beslistermijn voor de aanvraag Omgevingsvergunning voor het verbouwen van het bijgebouw op locatie 1e Meijerinkshoekweg 5 en 5a in Wierden te verlengen voor een periode van maximaal 6 weken. De aanvraag betreft de volgende activiteiten:</text:p>
            <text:p text:style-name="common-al">bouw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1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04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1e Meijerinkshoekweg 5 en 5a in Wier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34</meta:user-defined>
    <meta:user-defined meta:name="OVERHEIDop.GmbID/DC.identifier">gmb-2022-490434</meta:user-defined>
    <meta:user-defined meta:name="OVERHEIDop.versieInformatie"/>
  </office:meta>
</office:document-meta>
</file>