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hemen 1, 4141 M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eft de gemeente een aanvraag omgevingsvergunning (regulier) ontvangen voor het perceel Bohemen en Onega in Leerdam. De aanvraag is geregistreerd onder zaaknummer OVR-2022-001093. De aanvraag betreft het vervangen van de kozijnen en deuren van de appartement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043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93</meta:user-defined>
    <dc:language>nl</dc:language>
    <meta:user-defined meta:name="OVERHEIDop.locatietype/OVERHEIDop.gebiedsmarkering">Punt</meta:user-defined>
    <meta:user-defined meta:name="DC.title">Ingekomen aanvraag omgevingsvergunning Bohemen 1, 4141 MN Leer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31</meta:user-defined>
    <meta:user-defined meta:name="OVERHEIDop.GmbID/DC.identifier">gmb-2022-490431</meta:user-defined>
    <meta:user-defined meta:name="OVERHEIDop.versieInformatie"/>
  </office:meta>
</office:document-meta>
</file>