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Lijnderdijk 187, 1175 KE, bouwen van een nieuwe opslagloods, 31-10-2022, zaaknummer 6926768, olonummer 73634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042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2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2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Lijnderdijk 187, 1175 KE, bouwen van een nieuwe opslagloods, 31-10-2022, zaaknummer 6926768, olonummer 7363453.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426</meta:user-defined>
    <meta:user-defined meta:name="OVERHEIDop.GmbID/DC.identifier">gmb-2022-490426</meta:user-defined>
    <meta:user-defined meta:name="OVERHEIDop.versieInformatie"/>
  </office:meta>
</office:document-meta>
</file>