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omgevingsvergunning - het bouwen van een wee onder 1 kap woning  - 4E3C-EKO4052, en EKO4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42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2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084</meta:user-defined>
    <meta:user-defined meta:name="DCTERMS.abstract">&lt;al&gt;Gemeente Almere - intrekken aanvraag - aanvraag omgevingsvergunning - het bouwen van een wee onder 1 kap woning  - 4E3C-EKO4052, en EKO4053&lt;/al&gt;</meta:user-defined>
    <dc:language>nl</dc:language>
    <meta:user-defined meta:name="OVERHEIDop.locatietype/OVERHEIDop.gebiedsmarkering">Punt</meta:user-defined>
    <meta:user-defined meta:name="DC.title">Gemeente Almere - intrekken aanvraag - aanvraag omgevingsvergunning - het bouwen van een wee onder 1 kap woning  - 4E3C-EKO4052, en EKO405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23</meta:user-defined>
    <meta:user-defined meta:name="OVERHEIDop.GmbID/DC.identifier">gmb-2022-490423</meta:user-defined>
    <meta:user-defined meta:name="OVERHEIDop.versieInformatie"/>
  </office:meta>
</office:document-meta>
</file>