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847 - het uitbreiden van een fietsenberging op de locatie Papiermolen 18, 1541 RT Koog aan de Zaan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042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4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20</meta:user-defined>
    <meta:user-defined meta:name="OVERHEIDop.GmbID/DC.identifier">gmb-2022-490420</meta:user-defined>
    <meta:user-defined meta:name="OVERHEIDop.versieInformatie"/>
  </office:meta>
</office:document-meta>
</file>