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last-al">Van Celsius Truck &amp; Trailer Service BV voor de oprichting van de inrichting. De inrichting is gelegen op het perceel Andorraweg 7 in Ritthem (20 oktober 202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9041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41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41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8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tiviteitenbesluit milieubeheer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0411</meta:user-defined>
    <meta:user-defined meta:name="OVERHEIDop.GmbID/DC.identifier">gmb-2022-490411</meta:user-defined>
    <meta:user-defined meta:name="OVERHEIDop.versieInformatie"/>
  </office:meta>
</office:document-meta>
</file>