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ongenummerd (B 10163 en B 1016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bben wij een aanvraag ontvangen voor het bouwen van een twee-onder-één-kapwoning op de locatie Burggraaf ongenummerd (B 10163 en B 10164) in Rijssen. De aanvraag is geregistreerd onder zaaknummer 1742-HZ_WABO-22137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ongenummerd (B 10163 en B 10164) in Rijssen, het bouwen van een twee onder een kapwo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Burggraaf ongenummerd (B 10163 en B 10164)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409</meta:user-defined>
    <meta:user-defined meta:name="OVERHEIDop.GmbID/DC.identifier">gmb-2022-490409</meta:user-defined>
    <meta:user-defined meta:name="OVERHEIDop.versieInformatie"/>
  </office:meta>
</office:document-meta>
</file>