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U, perceelnummer 1146 (Schuinedijk) te Fluitenberg: bouwen van een vrijstaande woning en aanleggen van een inrit (01-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040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0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0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Ingekomen aanvraag omgevingsvergunning: Sectie U, perceelnummer 1146 (Schuinedijk) te Fluitenberg: bouwen van een vrijstaande woning en aanleggen van een inrit (01-11-2022)</meta:user-defined>
    <meta:user-defined meta:name="DCTERMS.W3CDTF/DCTERMS.available">2022-11-09</meta:user-defined>
    <meta:user-defined meta:name="DCTERMS.W3CDTF/OVERHEIDop.jaargang">2022</meta:user-defined>
    <meta:user-defined meta:name="OVERHEIDop.publicationIssue">490408</meta:user-defined>
    <meta:user-defined meta:name="OVERHEIDop.GmbID/DC.identifier">gmb-2022-490408</meta:user-defined>
    <meta:user-defined meta:name="OVERHEIDop.versieInformatie"/>
  </office:meta>
</office:document-meta>
</file>