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31 - het vergroten van het bouwvolume en het realiseren van nieuwe woningen op de locatie Vinkenstraat 54, 1506 CN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4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3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05</meta:user-defined>
    <meta:user-defined meta:name="OVERHEIDop.GmbID/DC.identifier">gmb-2022-490405</meta:user-defined>
    <meta:user-defined meta:name="OVERHEIDop.versieInformatie"/>
  </office:meta>
</office:document-meta>
</file>