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Daalseweg 8 Oud Zuilen - Uitbreiding geplaatst aan de zijkant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november 2022</text:p>
            <text:p text:style-name="common-al">Dossiernummer: 2022-0021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040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Daalseweg 8, 3611AA Oud Zuilen </meta:user-defined>
    <dc:language>nl</dc:language>
    <meta:user-defined meta:name="OVERHEIDop.locatietype/OVERHEIDop.gebiedsmarkering">Vlak</meta:user-defined>
    <meta:user-defined meta:name="DC.title">Gemeente Stichtse Vecht - intrekken verleende omgevingsvergunning Daalseweg 8 Oud Zuilen - Uitbreiding geplaatst aan de zijkant van de 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03</meta:user-defined>
    <meta:user-defined meta:name="OVERHEIDop.GmbID/DC.identifier">gmb-2022-490403</meta:user-defined>
    <meta:user-defined meta:name="OVERHEIDop.versieInformatie"/>
  </office:meta>
</office:document-meta>
</file>