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loer, Breestraat 91 2311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003</text:p>
            <text:p text:style-name="common-al">Ingekomen: 15-07-2022 00:00</text:p>
            <text:p text:style-name="common-al">Datum besluit: 01-11-2022</text:p>
            <text:p text:style-name="common-al">Locatie: Breestraat 91 2311CK Leiden</text:p>
            <text:p text:style-name="common-al">Projectomschrijving: herstellen 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40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40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0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0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4003</meta:user-defined>
    <meta:user-defined meta:name="DCTERMS.abstract">herstellen vloer</meta:user-defined>
    <dc:language>nl</dc:language>
    <meta:user-defined meta:name="OVERHEIDop.locatietype/OVERHEIDop.gebiedsmarkering">Punt</meta:user-defined>
    <meta:user-defined meta:name="DC.title">Verleende omgevingsvergunning, herstellen vloer, Breestraat 91 2311CK Leiden</meta:user-defined>
    <meta:user-defined meta:name="DCTERMS.W3CDTF/DCTERMS.available">2022-11-10</meta:user-defined>
    <meta:user-defined meta:name="DCTERMS.W3CDTF/OVERHEIDop.jaargang">2022</meta:user-defined>
    <meta:user-defined meta:name="OVERHEIDop.externeBijlage">LEIDEN_202207_GFO_ZAKEN_793286_7127913_16578886...|exb-2022-60924</meta:user-defined>
    <meta:user-defined meta:name="OVERHEIDop.publicationIssue">490402</meta:user-defined>
    <meta:user-defined meta:name="OVERHEIDop.GmbID/DC.identifier">gmb-2022-490402</meta:user-defined>
    <meta:user-defined meta:name="OVERHEIDop.versieInformatie"/>
  </office:meta>
</office:document-meta>
</file>