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j 't Vaartland 8, 2821 LH Stolwijk</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voor het uitbreiden van het bestaande kantoorgebouw met een nieuw kantoorgebouw op locatie bij 't Vaartland 8, 2821 LH Stolwijk. De aanvraag is geregistreerd onder zaaknummer SXO-20222558.</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040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0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0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ij 't Vaartland 8, 2821 LH Stolwijk</meta:user-defined>
    <meta:user-defined meta:name="DCTERMS.W3CDTF/DCTERMS.available">2022-11-03</meta:user-defined>
    <meta:user-defined meta:name="DCTERMS.W3CDTF/OVERHEIDop.jaargang">2022</meta:user-defined>
    <meta:user-defined meta:name="OVERHEIDop.publicationIssue">490401</meta:user-defined>
    <meta:user-defined meta:name="OVERHEIDop.GmbID/DC.identifier">gmb-2022-490401</meta:user-defined>
    <meta:user-defined meta:name="OVERHEIDop.versieInformatie"/>
  </office:meta>
</office:document-meta>
</file>