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jerstraat 32 te Gennep: het aanleggen van een inrit (ontvangstdatum: 2 februari 2022) 2022-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rit op de Anjerstraat 32 te Gennep (2022-0139)</text:p>
            <text:p text:style-name="common-al">
            <text:span text:style-name="nadrukvet">Ontvangstdatum</text:span>
          </text:p>
            <text:p text:style-name="common-al">Deze aanvraag is ontvangen op 2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04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Anjerstraat 32 te Gennep: het aanleggen van een inrit (ontvangstdatum: 2 februari 2022) 2022-0139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040</meta:user-defined>
    <meta:user-defined meta:name="OVERHEIDop.GmbID/DC.identifier">gmb-2022-49040</meta:user-defined>
    <meta:user-defined meta:name="OVERHEIDop.versieInformatie"/>
  </office:meta>
</office:document-meta>
</file>