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huisstraat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ontvangen voor het verwijderen van een binnenmuur op de locatie Nieuwenhuisstraat 27 in Rijssen. De aanvraag is geregistreerd onder zaaknummer 1742-HZ_WABO-22137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3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enhuisstraat 27 in Rijssen, het verwijderen van een binnenm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euwenhuisstraat 27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98</meta:user-defined>
    <meta:user-defined meta:name="OVERHEIDop.GmbID/DC.identifier">gmb-2022-490398</meta:user-defined>
    <meta:user-defined meta:name="OVERHEIDop.versieInformatie"/>
  </office:meta>
</office:document-meta>
</file>