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Gould Offshore Service Base B.V voor de verandering van de inrichting. De inrichting is gelegen op het perceel Visserijkade 101 in Vlissingen (19 okto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03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97</meta:user-defined>
    <meta:user-defined meta:name="OVERHEIDop.GmbID/DC.identifier">gmb-2022-490397</meta:user-defined>
    <meta:user-defined meta:name="OVERHEIDop.versieInformatie"/>
  </office:meta>
</office:document-meta>
</file>