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Hammerweg 50 in Vroomshoop -HAM00 B 8247, kappen van een zomerlinde, ontvangen op 01-11-2022 , zaaknummer TR-Z2022-000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aast Hammerweg 50 in Vroomshoop -HAM00 B 8247-</text:p>
            <text:p text:style-name="common-al">Project: kappen van een zomerlinde</text:p>
            <text:p text:style-name="common-al">Ingekomen: 01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039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383</meta:user-defined>
    <meta:user-defined meta:name="DCTERMS.abstract">kappen van een zomerlinde</meta:user-defined>
    <dc:language>nl</dc:language>
    <meta:user-defined meta:name="OVERHEIDop.locatietype/OVERHEIDop.gebiedsmarkering">Punt</meta:user-defined>
    <meta:user-defined meta:name="DC.title">Gemeente Twenterand - aanvraag omgevingsvergunning, naast Hammerweg 50 in Vroomshoop -HAM00 B 8247, kappen van een zomerlinde, ontvangen op 01-11-2022 , zaaknummer TR-Z2022-000383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396</meta:user-defined>
    <meta:user-defined meta:name="OVERHEIDop.GmbID/DC.identifier">gmb-2022-490396</meta:user-defined>
    <meta:user-defined meta:name="OVERHEIDop.versieInformatie"/>
  </office:meta>
</office:document-meta>
</file>