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cht 3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bben wij een aanvraag ontvangen voor het aanbouwen van een garage en carport op de locatie Gracht 39 in Rijssen. De aanvraag is geregistreerd onder zaaknummer 1742-HZ_WABO-22137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3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acht 39 in Rijssen, het aanbouwen van een garage en carp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Gracht 39 in Rij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387</meta:user-defined>
    <meta:user-defined meta:name="OVERHEIDop.GmbID/DC.identifier">gmb-2022-490387</meta:user-defined>
    <meta:user-defined meta:name="OVERHEIDop.versieInformatie"/>
  </office:meta>
</office:document-meta>
</file>