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oenixweg 15 te Maastricht. Kennisgeving nieuwe aanvraag omgevingsvergunning, het slop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39WB</text:p>
            <text:p text:style-name="common-al">
            <text:span text:style-name="nadrukvet">Phoenixweg 15 te Maastricht</text:span>
          </text:p>
            <text:p text:style-name="common-al">
            <text:span text:style-name="nadrukvet">het slopen van de schoorsteen</text:span>
          </text:p>
            <text:p text:style-name="common-al"/>
            <text:p text:style-name="common-al">
            <text:span text:style-name="nadrukvet">Datum ontvangst aanvraag:</text:span> 1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3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hoenixweg 15 te Maastricht. Kennisgeving nieuwe aanvraag omgevingsvergunning, het slopen van de schoorst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83</meta:user-defined>
    <meta:user-defined meta:name="OVERHEIDop.GmbID/DC.identifier">gmb-2022-490383</meta:user-defined>
    <meta:user-defined meta:name="OVERHEIDop.versieInformatie"/>
  </office:meta>
</office:document-meta>
</file>