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 Lisserdijk 532, 2165 AK, renoveren lisserbrug, 31-10-2022, zaaknummer 6923066, olonummer 73610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38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8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8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 Lisserdijk 532, 2165 AK, renoveren lisserbrug, 31-10-2022, zaaknummer 6923066, olonummer 7361047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81</meta:user-defined>
    <meta:user-defined meta:name="OVERHEIDop.GmbID/DC.identifier">gmb-2022-490381</meta:user-defined>
    <meta:user-defined meta:name="OVERHEIDop.versieInformatie"/>
  </office:meta>
</office:document-meta>
</file>