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rins Hendrikstraat 22 in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2 besloten om de beslistermijn voor de aanvraag met zaaknummer HZ_WABO-2021-1344 voor een Omgevingsvergunning op locatie Prins Hendrikstraat 22 in 's-Heerenho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9038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3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3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Prins Hendrikstraat 22 in 's-Heerenhoek</meta:user-defined>
    <meta:user-defined meta:name="DCTERMS.W3CDTF/DCTERMS.available">2022-02-04</meta:user-defined>
    <meta:user-defined meta:name="DCTERMS.W3CDTF/OVERHEIDop.jaargang">2022</meta:user-defined>
    <meta:user-defined meta:name="OVERHEIDop.publicationIssue">49038</meta:user-defined>
    <meta:user-defined meta:name="OVERHEIDop.GmbID/DC.identifier">gmb-2022-49038</meta:user-defined>
    <meta:user-defined meta:name="OVERHEIDop.versieInformatie"/>
  </office:meta>
</office:document-meta>
</file>