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awei 44 te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2 een besluit genomen op de aanvraag met zaaknummer OV-2022-4687 voor een omgevingsvergunning op de locatie Heawei 44 te Tijnje. De vergunning is verleend. Het besluit betreft:</text:p>
            <text:p text:style-name="common-al">het verwijderen van bomen en bosschage met herplan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 november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2 november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9037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7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7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awei 44 te Tijnje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378</meta:user-defined>
    <meta:user-defined meta:name="OVERHEIDop.GmbID/DC.identifier">gmb-2022-490378</meta:user-defined>
    <meta:user-defined meta:name="OVERHEIDop.versieInformatie"/>
  </office:meta>
</office:document-meta>
</file>