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, District Midden Breda, Eksterstraat 41 481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615</text:p>
            <text:p text:style-name="common-al">Uiterlijke besluitdatum: 26-12-2022</text:p>
            <text:p text:style-name="common-al">Locatie: District Midden Breda, Eksterstraat 41 4815AL Breda</text:p>
            <text:p text:style-name="common-al">Projectomschrijving: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37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, District Midden Breda, Eksterstraat 41 4815AL Breda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73</meta:user-defined>
    <meta:user-defined meta:name="OVERHEIDop.GmbID/DC.identifier">gmb-2022-490373</meta:user-defined>
    <meta:user-defined meta:name="OVERHEIDop.versieInformatie"/>
  </office:meta>
</office:document-meta>
</file>