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Thermae Son - tijdelijk plaatsen tent, Thermealaan 2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Thermealaan 2  Son en Breugel voor Thermae Son - tijdelijk plaatsen tent. De vergunning is verzonden op 27-10-2022.</text:p>
            <text:p text:style-name="common-al">Zaaknummer:08481372805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90361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36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36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81372805</meta:user-defined>
    <meta:user-defined meta:name="DCTERMS.abstract">Thermae Son - tent</meta:user-defined>
    <dc:language>nl</dc:language>
    <meta:user-defined meta:name="OVERHEIDop.locatietype/OVERHEIDop.gebiedsmarkering">Punt</meta:user-defined>
    <meta:user-defined meta:name="DC.title">Omgevingsvergunning voor Thermae Son - tijdelijk plaatsen tent, Thermealaan 2 Son en Breugel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361</meta:user-defined>
    <meta:user-defined meta:name="OVERHEIDop.GmbID/DC.identifier">gmb-2022-490361</meta:user-defined>
    <meta:user-defined meta:name="OVERHEIDop.versieInformatie"/>
  </office:meta>
</office:document-meta>
</file>