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inpandige verbouwing en toevoegen woning van den Elsenstraat 2 5694NG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van den Elsenstraat 2 5694NG Son en Breugel voor inpandige verbouwing en toevoegen woning. De vergunning is verzonden op 27-10-0222.</text:p>
            <text:p text:style-name="common-al">Zaaknummer:08481372523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035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5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72523</meta:user-defined>
    <meta:user-defined meta:name="DCTERMS.abstract">inpandige verbouwing en toevoegen woning van den Elsenstraat 2</meta:user-defined>
    <dc:language>nl</dc:language>
    <meta:user-defined meta:name="OVERHEIDop.locatietype/OVERHEIDop.gebiedsmarkering">Punt</meta:user-defined>
    <meta:user-defined meta:name="DC.title">Omgevingsvergunning voor een inpandige verbouwing en toevoegen woning van den Elsenstraat 2 5694NG Son en Breug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52</meta:user-defined>
    <meta:user-defined meta:name="OVERHEIDop.GmbID/DC.identifier">gmb-2022-490352</meta:user-defined>
    <meta:user-defined meta:name="OVERHEIDop.versieInformatie"/>
  </office:meta>
</office:document-meta>
</file>