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exploitatievergunning, Waardjesweg 62c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xploitatievergunning op genoemde datum buiten behandeling is gelaten:</text:p>
            <text:p text:style-name="common-al">het exploiteren van een huisvestiging voor 10 arbeidsmigranten, 18-07-2022</text:p>
            <text:p text:style-name="common-al">Binnen 6 weken na datum van verzending kunnen belanghebbenden tegen het besluit een gemotiveerd bezwaarschrift indienen bij het college van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03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061062</meta:user-defined>
    <meta:user-defined meta:name="DCTERMS.abstract">het exploiteren van een huisvestiging voor 10 arbeidsmigranten</meta:user-defined>
    <dc:language>nl</dc:language>
    <meta:user-defined meta:name="OVERHEIDop.locatietype/OVERHEIDop.gebiedsmarkering">Punt</meta:user-defined>
    <meta:user-defined meta:name="DC.title">Gemeente Asten - buiten behandeling laten exploitatievergunning, Waardjesweg 62c 5725TB Heus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51</meta:user-defined>
    <meta:user-defined meta:name="OVERHEIDop.GmbID/DC.identifier">gmb-2022-490351</meta:user-defined>
    <meta:user-defined meta:name="OVERHEIDop.versieInformatie"/>
  </office:meta>
</office:document-meta>
</file>