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Otto Verdoornplaats 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Prins Alexander</text:p>
            <text:p text:style-name="common-al">Straat: Otto Verdoornplaats 48</text:p>
            <text:p text:style-name="common-al">Postcode: 3067 AR</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 november 2022</text:p>
            <text:p text:style-name="common-al">Zaaknummer: 584369-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034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34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34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Otto Verdoornplaats 48</meta:user-defined>
    <meta:user-defined meta:name="DCTERMS.W3CDTF/DCTERMS.available">2022-11-03</meta:user-defined>
    <meta:user-defined meta:name="DCTERMS.W3CDTF/OVERHEIDop.jaargang">2022</meta:user-defined>
    <meta:user-defined meta:name="OVERHEIDop.publicationIssue">490344</meta:user-defined>
    <meta:user-defined meta:name="OVERHEIDop.GmbID/DC.identifier">gmb-2022-490344</meta:user-defined>
    <meta:user-defined meta:name="OVERHEIDop.versieInformatie"/>
  </office:meta>
</office:document-meta>
</file>