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Plein 1944 1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de gemeente een melding activiteitenbesluit milieubeheer ontvangen voor activiteiten waarvoor geen vergunningplicht geldt op locatie Plein 1944 11 te Schijndel. De melding is geregistreerd onder zaaknummer AMVB-2022-177. De melding betreft:</text:p>
            <text:p text:style-name="common-al">bijplaatsen van een AdBlue opslagtank met afleveringsinstallati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034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4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4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Plein 1944 11 te Schijnd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343</meta:user-defined>
    <meta:user-defined meta:name="OVERHEIDop.GmbID/DC.identifier">gmb-2022-490343</meta:user-defined>
    <meta:user-defined meta:name="OVERHEIDop.versieInformatie"/>
  </office:meta>
</office:document-meta>
</file>