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Woutersweg 1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7 oktober 2022 een aanvraag voor een omgevingsvergunning is ontvangen voor het herverdelen van ADR-klassen over diverse opslagvoorzieningen, alsmede het in gebruik nemen van een opslagvoorziening. De locatie betreft <text:span text:style-name="nadrukvet">Woutersweg 10, 2691 PR te 's-Gravenzande</text:span> (zaaknummer <text:span text:style-name="nadrukvet">0104567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9034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et algemene bepalingen omgevingsrecht, Woutersweg 10 te 's-Gravenzand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340</meta:user-defined>
    <meta:user-defined meta:name="OVERHEIDop.GmbID/DC.identifier">gmb-2022-490340</meta:user-defined>
    <meta:user-defined meta:name="OVERHEIDop.versieInformatie"/>
  </office:meta>
</office:document-meta>
</file>