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tijdelijke toiletruimte, Rooijseweg 11 5691P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Rooijseweg 11 5691PA Son en Breugel, voor het bouwen tijdelijke toiletruimte. De vergunning is verzonden op 27-10-2022.</text:p>
            <text:p text:style-name="common-al">Zaaknummer:0848136054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03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60545</meta:user-defined>
    <meta:user-defined meta:name="DCTERMS.abstract">Bouwen tijdelijke toiletruimte</meta:user-defined>
    <dc:language>nl</dc:language>
    <meta:user-defined meta:name="OVERHEIDop.locatietype/OVERHEIDop.gebiedsmarkering">Punt</meta:user-defined>
    <meta:user-defined meta:name="DC.title">Omgevingsvergunning voor het bouwen tijdelijke toiletruimte, Rooijseweg 11 5691PA Son en Breug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37</meta:user-defined>
    <meta:user-defined meta:name="OVERHEIDop.GmbID/DC.identifier">gmb-2022-490337</meta:user-defined>
    <meta:user-defined meta:name="OVERHEIDop.versieInformatie"/>
  </office:meta>
</office:document-meta>
</file>