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bben wij een aanvraag ontvangen voor het bouwen van een recreatiewoning op de locatie Winkelbergweg 30 in Holten. De aanvraag is geregistreerd onder zaaknummer 1742-HZ_WABO-22137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3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30 in Holten, 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30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36</meta:user-defined>
    <meta:user-defined meta:name="OVERHEIDop.GmbID/DC.identifier">gmb-2022-490336</meta:user-defined>
    <meta:user-defined meta:name="OVERHEIDop.versieInformatie"/>
  </office:meta>
</office:document-meta>
</file>