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bben wij een aanvraag ontvangen voor het bouwen van een aanbouw op de locatie Pastoriestraat 14 in Holten. De aanvraag is geregistreerd onder zaaknummer 1742-HZ_WABO-22137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3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riestraat 14 in Holt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storiestraat 14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327</meta:user-defined>
    <meta:user-defined meta:name="OVERHEIDop.GmbID/DC.identifier">gmb-2022-490327</meta:user-defined>
    <meta:user-defined meta:name="OVERHEIDop.versieInformatie"/>
  </office:meta>
</office:document-meta>
</file>