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urg. Moonshof 58 t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november 2022 een besluit genomen op de aanvraag met zaaknummer 2022-000824 voor het bouwen van een woning op locatie Burg. Moonshof 58 te Raamsdonk kadastraal bekend: RDK02 G 3620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 nov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032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DK02 G 3620</meta:user-defined>
    <dc:language>nl</dc:language>
    <meta:user-defined meta:name="OVERHEIDop.locatietype/OVERHEIDop.gebiedsmarkering">Vlak</meta:user-defined>
    <meta:user-defined meta:name="DC.title">Kennisgeving besluit op aanvraag beschikking, Burg. Moonshof 58 te Raamsdon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326</meta:user-defined>
    <meta:user-defined meta:name="OVERHEIDop.GmbID/DC.identifier">gmb-2022-490326</meta:user-defined>
    <meta:user-defined meta:name="OVERHEIDop.versieInformatie"/>
  </office:meta>
</office:document-meta>
</file>