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72 Reparatie en service werkzaamheden aan auto's en aanhangers - Ambachtsloane 8, 9221R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72 Reparatie en service werkzaamheden aan auto's en aanhangers, Ambachtsloane 8, 9221RA Rottevall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032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Ambachtsloane 8, 9221RA Rottevall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72 Reparatie en service werkzaamheden aan auto's en aanhangers - Ambachtsloane 8, 9221RA Rottevall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23</meta:user-defined>
    <meta:user-defined meta:name="OVERHEIDop.GmbID/DC.identifier">gmb-2022-490323</meta:user-defined>
    <meta:user-defined meta:name="OVERHEIDop.versieInformatie"/>
  </office:meta>
</office:document-meta>
</file>