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enbergerweg 3 te Leusden</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een aanvraag ontvangen voor omgevingsvergunning op locatie Heiligenbergerweg 3 te Leusden. De aanvraag is geregistreerd onder zaaknummer WABO-2022-340. De aanvraag betreft het aanbrengen van glaspuien tpv de staldeuren van het Koetshuis en bevat de volgende activiteit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032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2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2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ligenbergerweg 3 te Leusden</meta:user-defined>
    <meta:user-defined meta:name="DCTERMS.W3CDTF/DCTERMS.available">2022-11-03</meta:user-defined>
    <meta:user-defined meta:name="DCTERMS.W3CDTF/OVERHEIDop.jaargang">2022</meta:user-defined>
    <meta:user-defined meta:name="OVERHEIDop.publicationIssue">490321</meta:user-defined>
    <meta:user-defined meta:name="OVERHEIDop.GmbID/DC.identifier">gmb-2022-490321</meta:user-defined>
    <meta:user-defined meta:name="OVERHEIDop.versieInformatie"/>
  </office:meta>
</office:document-meta>
</file>