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moersedijk 2c en 2d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Z/22/195334 / W2022-0417 voor een omgevingsvergunning betreffende het bouwen van een loods met een verblijfsrecreatieve functie op locatie Oostmoersedijk 2c en 2d te Stad aan 't Haringvlie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 november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32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2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2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ostmoersedijk 2c en 2d te Stad aan 't Haringvliet</meta:user-defined>
    <meta:user-defined meta:name="DCTERMS.W3CDTF/DCTERMS.available">2022-11-08</meta:user-defined>
    <meta:user-defined meta:name="DCTERMS.W3CDTF/OVERHEIDop.jaargang">2022</meta:user-defined>
    <meta:user-defined meta:name="OVERHEIDop.publicationIssue">490320</meta:user-defined>
    <meta:user-defined meta:name="OVERHEIDop.GmbID/DC.identifier">gmb-2022-490320</meta:user-defined>
    <meta:user-defined meta:name="OVERHEIDop.versieInformatie"/>
  </office:meta>
</office:document-meta>
</file>