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irkstraat 112 3768HL Soest, plaatsen paardenbak, voer- en mestopslag t.b.v. pensionstal en dierenwelz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2 een besluit genomen op de aanvraag met zaaknummer 228848 voor een omgevingsvergunning voor het plaatsen paardenbak, voer- en mestopslag t.b.v. pensionstal en dierenwelzijn op locatie Birkstraat 112 3768HL Soest. De vergunning is geweigerd en is verzonden op 28-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31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1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1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848</meta:user-defined>
    <meta:user-defined meta:name="DCTERMS.abstract">plaatsen paardenbak, voer- en mestopslag t.b.v. pensionstal en dierenwelzijn</meta:user-defined>
    <dc:language>nl</dc:language>
    <meta:user-defined meta:name="OVERHEIDop.locatietype/OVERHEIDop.gebiedsmarkering">Punt</meta:user-defined>
    <meta:user-defined meta:name="DC.title">Geweigerde omgevingsvergunning, Birkstraat 112 3768HL Soest, plaatsen paardenbak, voer- en mestopslag t.b.v. pensionstal en dierenwelzijn</meta:user-defined>
    <meta:user-defined meta:name="DCTERMS.W3CDTF/DCTERMS.available">2022-11-03</meta:user-defined>
    <meta:user-defined meta:name="DCTERMS.W3CDTF/OVERHEIDop.jaargang">2022</meta:user-defined>
    <meta:user-defined meta:name="OVERHEIDop.publicationIssue">490317</meta:user-defined>
    <meta:user-defined meta:name="OVERHEIDop.GmbID/DC.identifier">gmb-2022-490317</meta:user-defined>
    <meta:user-defined meta:name="OVERHEIDop.versieInformatie"/>
  </office:meta>
</office:document-meta>
</file>