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renloop op 6 november 2022 over het hele eil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Evenementen Terschelling is een evenementenvergunning verleend voor het organiseren van de Berenloop op 6 november 2022 van 12.00 tot 19.00 uur over het hele eiland (verzonden op 28 okto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031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Berenloop op 6 november 2022 over het hele eiland te Terschelling</meta:user-defined>
    <meta:user-defined meta:name="DCTERMS.W3CDTF/DCTERMS.available">2022-11-04</meta:user-defined>
    <meta:user-defined meta:name="DCTERMS.W3CDTF/OVERHEIDop.jaargang">2022</meta:user-defined>
    <meta:user-defined meta:name="OVERHEIDop.publicationIssue">490316</meta:user-defined>
    <meta:user-defined meta:name="OVERHEIDop.GmbID/DC.identifier">gmb-2022-490316</meta:user-defined>
    <meta:user-defined meta:name="OVERHEIDop.versieInformatie"/>
  </office:meta>
</office:document-meta>
</file>