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leintje Berenloop en jeugdloop op 5 november 2022 start en finish vinden plaats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Evenementen Terschelling is een evenementenvergunning verleend voor het organiseren van het Kleintje Berenloop en jeugdloop op 5 november 2022 van 10:00 uur tot 15:00 uur, start en finish vinden plaats te West-Terschelling (verzonden op 28 okto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030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0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0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Kleintje Berenloop en jeugdloop op 5 november 2022 start en finish vinden plaats te West-Terschelling</meta:user-defined>
    <meta:user-defined meta:name="DCTERMS.W3CDTF/DCTERMS.available">2022-11-04</meta:user-defined>
    <meta:user-defined meta:name="DCTERMS.W3CDTF/OVERHEIDop.jaargang">2022</meta:user-defined>
    <meta:user-defined meta:name="OVERHEIDop.publicationIssue">490309</meta:user-defined>
    <meta:user-defined meta:name="OVERHEIDop.GmbID/DC.identifier">gmb-2022-490309</meta:user-defined>
    <meta:user-defined meta:name="OVERHEIDop.versieInformatie"/>
  </office:meta>
</office:document-meta>
</file>