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maatwerkvoorschriften voor de opslag van gevaarlijke stoffen vastgesteld voor:</text:p>
            <text:p text:style-name="common-al">- <text:span text:style-name="nadrukvet">Zuidelijke Havenweg 40</text:span>, Thales Nederland</text:p>
            <text:p text:style-name="common-al">Het vaststellen van maatwerkvoorschriften voor de opslag van gevaarlijke stoffen is nodig voor brandveiligheid.</text:p>
            <text:p text:style-name="common-al">
            <text:span text:style-name="nadrukvet">Inzien en bezwaar</text:span>
          </text:p>
            <text:p text:style-name="last-al">U kunt het besluit en de bijbehorende stukken van 8 november tot en met 19 december 2022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029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294</meta:user-defined>
    <meta:user-defined meta:name="OVERHEIDop.GmbID/DC.identifier">gmb-2022-490294</meta:user-defined>
    <meta:user-defined meta:name="OVERHEIDop.versieInformatie"/>
  </office:meta>
</office:document-meta>
</file>