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werkzaamheden ten behoeve van leidingen en kabels , District Oost Breda, Smaragd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635</text:p>
            <text:p text:style-name="common-al">Ingekomen: 24-10-2022</text:p>
            <text:p text:style-name="common-al">Locatie: District Oost Breda, Smaragdstraat Breda</text:p>
            <text:p text:style-name="common-al">Projectomschrijving: het uitvoeren van werkzaamheden ten behoeve van leidingen en kabel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028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8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8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5635</meta:user-defined>
    <meta:user-defined meta:name="DCTERMS.abstract">het uitvoeren van werkzaamheden ten behoeve van leidingen en kabels </meta:user-defined>
    <dc:language>nl</dc:language>
    <meta:user-defined meta:name="OVERHEIDop.locatietype/OVERHEIDop.gebiedsmarkering">Punt</meta:user-defined>
    <meta:user-defined meta:name="DC.title">Aanvraag omgevingsvergunning, het uitvoeren van werkzaamheden ten behoeve van leidingen en kabels , District Oost Breda, Smaragdstraat Breda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287</meta:user-defined>
    <meta:user-defined meta:name="OVERHEIDop.GmbID/DC.identifier">gmb-2022-490287</meta:user-defined>
    <meta:user-defined meta:name="OVERHEIDop.versieInformatie"/>
  </office:meta>
</office:document-meta>
</file>